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0819a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19a9" style:font-weight-asian="bold"/>
    </style:style>
    <style:style style:name="T3" style:family="text">
      <style:text-properties fo:font-style="italic" style:text-underline-style="dotted" style:text-underline-width="auto" style:text-underline-color="font-color" fo:font-weight="bold" style:font-style-asian="italic" style:font-weight-asian="bold"/>
    </style:style>
    <style:style style:name="T4" style:family="text">
      <style:text-properties style:font-name="Wingdings"/>
    </style:style>
    <style:style style:name="T5" style:family="text">
      <style:text-properties style:font-name="Wingdings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S Collège les Chènevreux</text:p>
      <text:p text:style-name="P1">20 rue les Chènevreux</text:p>
      <text:p text:style-name="P1">92000 nanterre</text:p>
      <text:p text:style-name="P1">Tel : 01 41 20 05 26</text:p>
      <text:p text:style-name="P1"/>
      <text:p text:style-name="P2">Nanterre, le 25 Janvier 2018</text:p>
      <text:p text:style-name="P1"/>
      <text:p text:style-name="P3">Informations Tournoi <text:s/>duos </text:p>
      <text:p text:style-name="P1"/>
      <text:p text:style-name="P6">Le mercredi 31 janvier 2018, l’UNSS (Union Nationale du Sport Scolaire) organise le championnat district de badminton en duo catégorie minime au collège Maréchal Leclerc à Puteaux. </text:p>
      <text:p text:style-name="P7"/>
      <text:p text:style-name="P7">Pour participer à cette manifestation, nous vous demandons de compléter l’autorisation parentale ci-dessous.</text:p>
      <text:p text:style-name="P1"/>
      <text:p text:style-name="P4">Le rendez-vous</text:p>
      <text:p text:style-name="P1"/>
      <text:p text:style-name="P8">Le départ est fixé à 12h40 dans le hall du collège. Le retour au collège se fera vers 17h. Le transport s’effectuera en bus(258 ou 158).</text:p>
      <text:p text:style-name="P1"/>
      <text:p text:style-name="P4">Les affaires à apporter :</text:p>
      <text:p text:style-name="P1"/>
      <text:p text:style-name="P1"/>
      <text:p text:style-name="P1"><text:span text:style-name="T3">La tenue</text:span> : T-Shirt de l'AS, short et paire de chaussures de pratique dans le sac</text:p>
      <text:p text:style-name="P1"/>
      <text:p text:style-name="P1"/>
      <text:p text:style-name="P7">Si vous souhaitez de plus amples informations, n’hésitez pas à me contacter.</text:p>
      <text:p text:style-name="P1"/>
      <text:p text:style-name="P3"/>
      <text:p text:style-name="P1"/>
      <text:p text:style-name="P2">Mme Quéré</text:p>
      <text:p text:style-name="P5"/>
      <text:p text:style-name="P1"/>
      <text:p text:style-name="P7"><text:span text:style-name="T4"></text:span> Je, soussigné(e) madame-monsieur _____________________________, autorise mon enfant ________________________ de la classe de __________ à participer à la compétition « duos minimes» de badminton du 31 <text:s/>janvier <text:s/>2018</text:p>
      <text:p text:style-name="P7"><text:span text:style-name="T4"></text:span> J’autorise mon enfant à rentrer seul du collège : <text:tab/><text:span text:style-name="T1">oui</text:span><text:tab/><text:tab/><text:span text:style-name="T1">non</text:span></text:p>
      <text:p text:style-name="P11"><text:span text:style-name="T5"></text:span><text:span text:style-name="T1"> J’autoris</text:span><text:span text:style-name="T2">e la prise de photos et la diffusion sur le site du collège : <text:tab/>oui<text:tab/><text:tab/>non</text:span></text:p>
      <text:p text:style-name="P7"><text:span text:style-name="T1"/></text:p>
      <text:p text:style-name="P1"/>
      <text:p text:style-name="P1"><text:span text:style-name="T6">Numéro de téléphone</text:span> (pour vous joindre si nécessaire dans l’après-midi) :………………………………….</text:p>
      <text:p text:style-name="P1"/>
      <text:p text:style-name="P3">Date : <text:s text:c="12"/>/ <text:s text:c="11"/>/<text:tab/><text:tab/><text:tab/><text:tab/><text:tab/><text:tab/>signature des parents :</text:p>
      <text:p text:style-name="P1"/>
      <text:p text:style-name="P1"/>
      <text:p text:style-name="P3">Remettre à Mme Quéré pour le 31 janvier <text:s text:c="2"/>au plus tard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</meta:initial-creator>
    <meta:creation-date>2014-05-14T08:07:00</meta:creation-date>
    <dc:date>2018-01-25T15:59:10.615000000</dc:date>
    <meta:print-date>2014-03-12T11:33:00</meta:print-date>
    <meta:editing-cycles>5</meta:editing-cycles>
    <meta:editing-duration>P2171DT9H47M54S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20" meta:word-count="215" meta:character-count="1328" meta:non-whitespace-character-count="1094"/>
  </office:meta>
</office:document-meta>
</file>